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Antiqua" svg:font-family="BookAntiqua, 'Book Antiqua'" style:font-family-generic="roman"/>
    <style:font-face style:name="TimesNewRomanPSMT" svg:font-family="TimesNewRomanPSMT, 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6.545cm" fo:margin-left="0.374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0.195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ella1.B1" style:family="table-cell">
      <style:table-cell-properties style:vertical-align="bottom" fo:padding="0cm" fo:border-left="0.5pt solid #000000" fo:border-right="1pt solid #000000" fo:border-top="1pt solid #000000" fo:border-bottom="0.5pt solid #000000" style:writing-mode="lr-tb"/>
    </style:style>
    <style:style style:name="Tabella1.A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="0cm" fo:border-left="0.5pt solid #000000" fo:border-right="1pt solid #000000" fo:border-top="0.5pt solid #000000" fo:border-bottom="0.5pt solid #000000" style:writing-mode="lr-tb"/>
    </style:style>
    <style:style style:name="Tabella1.A14" style:family="table-cell">
      <style:table-cell-properties style:vertical-align="top" fo:padding="0cm" fo:border-left="1pt solid #000000" fo:border-right="none" fo:border-top="0.5pt solid #000000" fo:border-bottom="1pt solid #000000" style:writing-mode="lr-tb"/>
    </style:style>
    <style:style style:name="Tabella1.B14" style:family="table-cell">
      <style:table-cell-properties style:vertical-align="bottom" fo:padding="0cm" fo:border-left="0.5pt solid #000000" fo:border-right="1pt solid #000000" fo:border-top="0.5pt solid #000000" fo:border-bottom="1pt solid #000000" style:writing-mode="lr-tb"/>
    </style:style>
    <style:style style:name="Tabella1.A1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B15" style:family="table-cell">
      <style:table-cell-properties style:vertical-align="bottom" fo:padding="0cm" fo:border-left="0.5pt solid #000000" fo:border-right="1pt solid #000000" fo:border-top="none" fo:border-bottom="1pt solid #000000" style:writing-mode="lr-tb"/>
    </style:style>
    <style:style style:name="Tabella2" style:family="table">
      <style:table-properties style:width="17.265cm" table:align="center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198cm" fo:margin-left="0.09cm" fo:margin-right="0.079cm" table:align="margins" style:writing-mode="lr-tb"/>
    </style:style>
    <style:style style:name="Tabella3.A" style:family="table-column">
      <style:table-column-properties style:column-width="1.482cm" style:rel-column-width="5646*"/>
    </style:style>
    <style:style style:name="Tabella3.B" style:family="table-column">
      <style:table-column-properties style:column-width="2.223cm" style:rel-column-width="8469*"/>
    </style:style>
    <style:style style:name="Tabella3.C" style:family="table-column">
      <style:table-column-properties style:column-width="2.434cm" style:rel-column-width="9275*"/>
    </style:style>
    <style:style style:name="Tabella3.D" style:family="table-column">
      <style:table-column-properties style:column-width="2.937cm" style:rel-column-width="11191*"/>
    </style:style>
    <style:style style:name="Tabella3.E" style:family="table-column">
      <style:table-column-properties style:column-width="2.54cm" style:rel-column-width="9679*"/>
    </style:style>
    <style:style style:name="Tabella3.F" style:family="table-column">
      <style:table-column-properties style:column-width="2.593cm" style:rel-column-width="9880*"/>
    </style:style>
    <style:style style:name="Tabella3.G" style:family="table-column">
      <style:table-column-properties style:column-width="2.99cm" style:rel-column-width="1139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G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41cm" fo:margin-left="-0.199cm" table:align="left" style:writing-mode="lr-tb"/>
    </style:style>
    <style:style style:name="Tabella4.A" style:family="table-column">
      <style:table-column-properties style:column-width="17.41cm"/>
    </style:style>
    <style:style style:name="Tabella4.1" style:family="table-row">
      <style:table-row-properties style:min-row-height="0.67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66cm" fo:margin-left="-0.199cm" table:align="left" style:writing-mode="lr-tb"/>
    </style:style>
    <style:style style:name="Tabella5.A" style:family="table-column">
      <style:table-column-properties style:column-width="17.7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51cm" fo:margin-left="-0.199cm" table:align="left" style:writing-mode="lr-tb"/>
    </style:style>
    <style:style style:name="Tabella6.A" style:family="table-column">
      <style:table-column-properties style:column-width="17.25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766cm" fo:margin-left="-0.199cm" table:align="left" style:writing-mode="lr-tb"/>
    </style:style>
    <style:style style:name="Tabella7.A" style:family="table-column">
      <style:table-column-properties style:column-width="17.76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766cm" fo:margin-left="-0.199cm" table:align="left" style:writing-mode="lr-tb"/>
    </style:style>
    <style:style style:name="Tabella8.A" style:family="table-column">
      <style:table-column-properties style:column-width="17.766cm"/>
    </style:style>
    <style:style style:name="Tabella8.1" style:family="table-row">
      <style:table-row-properties style:min-row-height="0.69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766cm" fo:margin-left="-0.199cm" table:align="left" style:writing-mode="lr-tb"/>
    </style:style>
    <style:style style:name="Tabella9.A" style:family="table-column">
      <style:table-column-properties style:column-width="17.76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822cm" fo:margin-left="-0.039cm" table:align="left" style:writing-mode="lr-tb"/>
    </style:style>
    <style:style style:name="Tabella10.A" style:family="table-column">
      <style:table-column-properties style:column-width="4.366cm"/>
    </style:style>
    <style:style style:name="Tabella10.B" style:family="table-column">
      <style:table-column-properties style:column-width="3.81cm"/>
    </style:style>
    <style:style style:name="Tabella10.D" style:family="table-column">
      <style:table-column-properties style:column-width="3.83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ella10.D1" style:family="table-cell">
      <style:table-cell-properties style:vertical-align="top" style:border-line-width-right="0.053cm 0.026cm 0.026cm" style:border-line-width-top="0.053cm 0.026cm 0.026cm" style:border-line-width-bottom="0.053cm 0.026cm 0.026cm" fo:padding="0cm" fo:border-left="none" fo:border-right="3pt double #c0c0c0" fo:border-top="3pt double #c0c0c0" fo:border-bottom="3pt double #c0c0c0" style:writing-mode="lr-tb"/>
    </style:style>
    <style:style style:name="Tabella10.D2" style:family="table-cell">
      <style:table-cell-properties style:vertical-align="top" style:border-line-width="0.053cm 0.026cm 0.026cm" fo:padding="0cm" fo:border="3pt double #c0c0c0" style:writing-mode="lr-tb"/>
    </style:style>
    <style:style style:name="Tabella10.5" style:family="table-row">
      <style:table-row-properties style:min-row-height="0.115cm" fo:keep-together="auto"/>
    </style:style>
    <style:style style:name="Tabella11" style:family="table">
      <style:table-properties style:width="17.766cm" fo:margin-left="-0.199cm" table:align="left" style:writing-mode="lr-tb"/>
    </style:style>
    <style:style style:name="Tabella11.A" style:family="table-column">
      <style:table-column-properties style:column-width="17.76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0.5pt" style:font-size-asian="10.5pt" style:font-name-complex="Calibri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808080" style:font-name="Times New Roman" fo:font-size="10.5pt" style:font-size-asian="10.5pt" style:font-name-complex="Calibri" style:font-size-complex="10.5pt"/>
    </style:style>
    <style:style style:name="P3" style:family="paragraph" style:parent-style-name="Standard"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7bbe9" style:font-size-asian="10.5pt" style:font-weight-asian="bold" style:font-name-complex="Arial" style:font-size-complex="10.5pt"/>
    </style:style>
    <style:style style:name="P7" style:family="paragraph" style:parent-style-name="Standard"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1579e" officeooo:paragraph-rsid="0019ab3e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11" style:family="paragraph" style:parent-style-name="Standard"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4" style:family="paragraph" style:parent-style-name="Standard">
      <style:text-properties style:font-name="Times New Roman" fo:font-size="10.5pt" fo:font-weight="bold" style:font-size-asian="10.5pt" style:font-weight-asian="bold" style:font-name-complex="Verdana" style:font-size-complex="10.5pt"/>
    </style:style>
    <style:style style:name="P15" style:family="paragraph" style:parent-style-name="Standard"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line-height="110%" fo:text-align="justify" style:justify-single-word="false" fo:orphans="0" fo:widows="0" style:text-autospace="none" style:punctuation-wrap="simpl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text-properties style:font-name="Times New Roman" fo:font-size="10.5pt" style:font-size-asian="10.5pt" style:font-name-complex="Verdana" style:font-size-complex="10.5pt"/>
    </style:style>
    <style:style style:name="P20" style:family="paragraph" style:parent-style-name="Standard">
      <style:paragraph-properties fo:line-height="0.496cm" fo:orphans="0" fo:widows="0" style:text-autospace="none"/>
      <style:text-properties style:font-name="Times New Roman" fo:font-size="10.5pt" style:font-size-asian="10.5pt" style:font-name-complex="Verdana" style:font-size-complex="10.5pt"/>
    </style:style>
    <style:style style:name="P21" style:family="paragraph" style:parent-style-name="Standard">
      <style:text-properties style:font-name="Times New Roman" fo:font-size="10.5pt" style:font-size-asian="10.5pt" style:font-name-complex="Arial" style:font-size-complex="10.5pt"/>
    </style:style>
    <style:style style:name="P22" style:family="paragraph" style:parent-style-name="Standard">
      <style:paragraph-properties style:snap-to-layout-grid="false"/>
      <style:text-properties style:font-name="Times New Roman" fo:font-size="10.5pt" style:font-size-asian="10.5pt" style:font-name-complex="Arial" style:font-size-complex="10.5pt"/>
    </style:style>
    <style:style style:name="P23" style:family="paragraph" style:parent-style-name="Standard">
      <style:paragraph-properties fo:line-height="150%"/>
      <style:text-properties style:font-name="Times New Roman" fo:font-size="10.5pt" style:font-size-asian="10.5pt" style:font-name-complex="Arial" style:font-size-complex="10.5pt"/>
    </style:style>
    <style:style style:name="P24" style:family="paragraph" style:parent-style-name="Standard">
      <style:paragraph-properties fo:orphans="0" fo:widows="0" style:text-autospace="none"/>
      <style:text-properties style:font-name="Times New Roman" fo:font-size="10.5pt" style:font-size-asian="10.5pt" style:font-name-complex="Arial" style:font-size-complex="10.5pt"/>
    </style:style>
    <style:style style:name="P25" style:family="paragraph" style:parent-style-name="Standard">
      <style:text-properties style:font-name="Times New Roman" fo:font-size="10.5pt" style:font-size-asian="10.5pt" style:font-name-complex="Calibri" style:font-size-complex="10.5pt"/>
    </style:style>
    <style:style style:name="P26" style:family="paragraph" style:parent-style-name="Standard">
      <style:paragraph-properties fo:line-height="0.201cm" fo:orphans="0" fo:widows="0" style:text-autospace="none"/>
      <style:text-properties style:font-name="Times New Roman" fo:font-size="10.5pt" style:font-size-asian="10.5pt" style:font-name-complex="Calibri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28" style:family="paragraph" style:parent-style-name="Standard">
      <style:paragraph-properties fo:line-height="0.247cm" fo:orphans="0" fo:widows="0" style:text-autospace="none"/>
      <style:text-properties style:font-name="Times New Roman" fo:font-size="10.5pt" style:font-size-asian="10.5pt" style:font-name-complex="Calibri" style:font-size-complex="10.5pt"/>
    </style:style>
    <style:style style:name="P29" style:family="paragraph" style:parent-style-name="Standard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31" style:family="paragraph" style:parent-style-name="Standard">
      <style:paragraph-properties fo:orphans="0" fo:widows="0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32" style:family="paragraph" style:parent-style-name="Standard">
      <style:paragraph-properties fo:line-height="0.474cm" fo:orphans="0" fo:widows="0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33" style:family="paragraph" style:parent-style-name="Standard">
      <style:paragraph-properties style:text-autospace="none"/>
      <style:text-properties style:font-name="Times New Roman" fo:font-size="10.5pt" style:font-name-asian="Calibri" style:font-size-asian="10.5pt" style:language-asian="en" style:country-asian="US" style:font-name-complex="Calibri" style:font-size-complex="10.5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.5pt" fo:font-weight="normal" officeooo:rsid="0001579e" officeooo:paragraph-rsid="0019ab3e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fo:margin-left="0.141cm" fo:margin-right="0cm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name-complex="Helvetica" style:font-size-complex="10.5pt" style:font-weight-complex="bold"/>
    </style:style>
    <style:style style:name="P36" style:family="paragraph" style:parent-style-name="Standard">
      <style:paragraph-properties fo:margin-left="0.141cm" fo:margin-right="0cm" fo:orphans="0" fo:widows="0" fo:text-indent="0cm" style:auto-text-indent="false" style:text-autospace="none" style:snap-to-layout-grid="false"/>
      <style:text-properties style:font-name="Times New Roman" fo:font-size="10.5pt" fo:font-weight="bold" style:font-size-asian="10.5pt" style:font-weight-asian="bold" style:font-name-complex="Helvetica" style:font-size-complex="10.5pt" style:font-weight-complex="bold"/>
    </style:style>
    <style:style style:name="P37" style:family="paragraph" style:parent-style-name="Standard">
      <style:paragraph-properties fo:margin-left="0.141cm" fo:margin-right="0cm" fo:orphans="0" fo:widows="0" fo:text-indent="0cm" style:auto-text-indent="false" style:text-autospace="non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left="0cm" fo:margin-right="0.106cm" fo:line-height="101%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42" style:family="paragraph" style:parent-style-name="Standard">
      <style:paragraph-properties fo:margin-top="0.106cm" fo:margin-bottom="0cm" loext:contextual-spacing="false"/>
      <style:text-properties style:font-name="Times New Roman" fo:font-size="10.5pt" style:font-size-asian="10.5pt" style:font-name-complex="Arial" style:font-size-complex="10.5pt"/>
    </style:style>
    <style:style style:name="P43" style:family="paragraph" style:parent-style-name="Standard">
      <style:paragraph-properties fo:margin-top="0.106cm" fo:margin-bottom="0cm" loext:contextual-spacing="false"/>
      <style:text-properties style:font-name="Times New Roman" fo:font-size="10.5pt" style:font-size-asian="10.5pt" style:font-name-complex="Calibri" style:font-size-complex="10.5pt"/>
    </style:style>
    <style:style style:name="P44" style:family="paragraph" style:parent-style-name="Standard">
      <style:paragraph-properties fo:margin-left="0cm" fo:margin-right="0.369cm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5" style:family="paragraph" style:parent-style-name="Standard">
      <style:paragraph-properties fo:margin-left="0cm" fo:margin-right="0.369cm" fo:text-align="center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46" style:family="paragraph" style:parent-style-name="Standard">
      <style:paragraph-properties fo:margin-left="0cm" fo:margin-right="0.369cm" fo:text-align="justify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47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48" style:family="paragraph" style:parent-style-name="Standard">
      <style:paragraph-properties fo:margin-left="0.176cm" fo:margin-right="0cm" fo:line-height="0.474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49" style:family="paragraph" style:parent-style-name="Standard">
      <style:paragraph-properties fo:margin-left="0.176cm" fo:margin-right="0cm" fo:line-height="0.478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/>
    </style:style>
    <style:style style:name="P50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letter-spacing="0.004cm" fo:font-style="italic" style:font-name-asian="Arial" style:font-size-asian="10.5pt" style:font-style-asian="italic" style:font-name-complex="Arial" style:font-size-complex="10.5pt" style:font-style-complex="italic"/>
    </style:style>
    <style:style style:name="P51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2" style:family="paragraph" style:parent-style-name="Standard">
      <style:paragraph-properties fo:margin-left="0.176cm" fo:margin-right="0cm" fo:line-height="0.474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P53" style:family="paragraph" style:parent-style-name="Standard">
      <style:paragraph-properties fo:margin-left="0.176cm" fo:margin-right="0cm" fo:line-height="0.476cm" fo:orphans="0" fo:widows="0" fo:text-indent="0cm" style:auto-text-indent="false" style:text-autospace="none" style:snap-to-layout-grid="false"/>
      <style:text-properties style:font-name="Times New Roman" fo:font-size="10.5pt" fo:font-style="italic" style:font-size-asian="10.5pt" style:font-style-asian="italic" style:font-name-complex="Arial" style:font-size-complex="10.5pt" style:font-style-complex="italic"/>
    </style:style>
    <style:style style:name="P54" style:family="paragraph" style:parent-style-name="Standard">
      <style:paragraph-properties fo:margin-top="0.212cm" fo:margin-bottom="0.106cm" loext:contextual-spacing="false"/>
      <style:text-properties style:font-name="Times New Roman" fo:font-size="10.5pt" style:font-size-asian="10.5pt" style:font-name-complex="Arial" style:font-size-complex="10.5pt"/>
    </style:style>
    <style:style style:name="P55" style:family="paragraph" style:parent-style-name="Standard">
      <style:paragraph-properties fo:margin-left="1.905cm" fo:margin-right="0cm" fo:margin-top="0.212cm" fo:margin-bottom="0cm" loext:contextual-spacing="false" fo:text-indent="0cm" style:auto-text-indent="false"/>
      <style:text-properties style:font-name="Times New Roman" fo:font-size="10.5pt" style:font-size-asian="10.5pt" style:font-name-complex="Arial" style:font-size-complex="10.5pt"/>
    </style:style>
    <style:style style:name="P56" style:family="paragraph" style:parent-style-name="Standard">
      <style:paragraph-properties fo:margin-left="0cm" fo:margin-right="1.087cm" fo:text-align="justify" style:justify-single-word="false" fo:text-indent="0cm" style:auto-text-indent="false"/>
      <style:text-properties style:font-name="Times New Roman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/>
    </style:style>
    <style:style style:name="P57" style:family="paragraph" style:parent-style-name="Standard">
      <style:paragraph-properties fo:margin-left="0cm" fo:margin-right="1.087cm" fo:text-align="justify" style:justify-single-word="false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58" style:family="paragraph" style:parent-style-name="Standard">
      <style:paragraph-properties fo:margin-left="0cm" fo:margin-right="1.087cm" fo:orphans="0" fo:widows="0" fo:text-indent="0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fo:letter-spacing="0.018cm" style:font-size-asian="10.5pt" style:font-name-complex="Calibri" style:font-size-complex="10.5pt"/>
    </style:style>
    <style:style style:name="P59" style:family="paragraph" style:parent-style-name="Standard">
      <style:paragraph-properties fo:margin-left="0cm" fo:margin-right="1.087cm" fo:margin-top="0cm" fo:margin-bottom="0cm" loext:contextual-spacing="false" style:line-height-at-least="0.423cm" fo:text-align="justify" style:justify-single-word="false" fo:text-indent="0cm" style:auto-text-indent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60" style:family="paragraph" style:parent-style-name="Standard">
      <style:paragraph-properties fo:margin-left="0cm" fo:margin-right="1.09cm" fo:text-align="justify" style:justify-single-word="false" fo:text-indent="0cm" style:auto-text-indent="false"/>
      <style:text-properties style:font-name="Times New Roman" fo:font-size="10.5pt" fo:letter-spacing="0.018cm" style:font-size-asian="10.5pt" style:font-name-complex="Calibri" style:font-size-complex="10.5pt"/>
    </style:style>
    <style:style style:name="P61" style:family="paragraph" style:parent-style-name="Standard">
      <style:paragraph-properties fo:margin-left="0cm" fo:margin-right="-0.635cm" fo:orphans="0" fo:widows="0" fo:text-indent="0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style:font-name="Times New Roman" fo:font-size="10.5pt" style:font-size-asian="10.5pt" style:font-size-complex="10.5pt"/>
    </style:style>
    <style:style style:name="P65" style:family="paragraph" style:parent-style-name="Standard">
      <style:paragraph-properties fo:margin-top="0.212cm" fo:margin-bottom="0.212cm" loext:contextual-spacing="false"/>
      <style:text-properties style:font-name="Times New Roman" fo:font-size="10.5pt" fo:font-weight="bold" style:font-size-asian="10.5pt" style:font-weight-asian="bold" style:font-name-complex="Arial" style:font-size-complex="10.5pt"/>
    </style:style>
    <style:style style:name="P66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0.5pt" style:font-size-asian="10.5pt" style:font-name-complex="Calibri" style:font-size-complex="10.5pt"/>
    </style:style>
    <style:style style:name="P67" style:family="paragraph" style:parent-style-name="Standard">
      <style:paragraph-properties fo:margin-top="0cm" fo:margin-bottom="0.106cm" loext:contextual-spacing="false"/>
      <style:text-properties style:font-name="Times New Roman" fo:font-size="10.5pt" style:font-size-asian="10.5pt" style:font-name-complex="Arial" style:font-size-complex="10.5pt"/>
    </style:style>
    <style:style style:name="P68" style:family="paragraph" style:parent-style-name="Paragrafo_20_elenco">
      <style:paragraph-properties fo:margin-left="0.635cm" fo:margin-right="0cm" fo:text-indent="0cm" style:auto-text-indent="false"/>
      <style:text-properties style:font-name="Times New Roman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" style:font-size-complex="10.5pt"/>
    </style:style>
    <style:style style:name="P69" style:family="paragraph" style:parent-style-name="Paragrafo_20_elenco">
      <style:paragraph-properties fo:margin-left="0.635cm" fo:margin-right="0cm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name-complex="Calibri" style:font-size-complex="10.5pt"/>
    </style:style>
    <style:style style:name="P70" style:family="paragraph" style:parent-style-name="Paragrafo_20_elenco">
      <style:paragraph-properties fo:margin-left="0.635cm" fo:margin-right="0cm" fo:text-indent="0cm" style:auto-text-indent="false"/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71" style:family="paragraph" style:parent-style-name="Paragrafo_20_elenco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72" style:family="paragraph" style:parent-style-name="Table_20_Contents">
      <style:paragraph-properties fo:margin-left="0cm" fo:margin-right="3.281cm" fo:margin-top="0cm" fo:margin-bottom="0cm" loext:contextual-spacing="false" fo:line-height="115%" fo:text-align="center" style:justify-single-word="false" fo:text-indent="0cm" style:auto-text-indent="false" fo:padding="0cm" fo:border="none"/>
      <style:text-properties officeooo:paragraph-rsid="0019ab3e"/>
    </style:style>
    <style:style style:name="P73" style:family="paragraph" style:parent-style-name="Standard" style:list-style-name="WW8Num10">
      <style:text-properties style:font-name="Times New Roman" fo:font-size="10.5pt" style:font-size-asian="10.5pt" style:font-name-complex="Arial" style:font-size-complex="10.5pt"/>
    </style:style>
    <style:style style:name="P74" style:family="paragraph" style:parent-style-name="Standard" style:list-style-name="WW8Num8">
      <style:text-properties style:font-name="Times New Roman" fo:font-size="10.5pt" style:font-size-asian="10.5pt" style:font-name-complex="Arial" style:font-size-complex="10.5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76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77" style:family="paragraph" style:parent-style-name="Standard" style:list-style-name="WW8Num15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78" style:family="paragraph" style:parent-style-name="Standard" style:list-style-name="WW8Num2">
      <style:paragraph-properties fo:text-align="justify" style:justify-single-word="false"/>
      <style:text-properties style:font-name="Times New Roman" fo:font-size="10.5pt" style:font-size-asian="10.5pt" style:font-name-complex="Calibri" style:font-size-complex="10.5p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bccf" officeooo:paragraph-rsid="001dbccf" style:font-size-asian="14pt" style:font-weight-asian="bold" style:font-name-complex="Calibri" style:font-size-complex="14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342c" style:font-size-asian="14pt" style:font-weight-asian="bold" style:font-name-complex="Calibri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019342c" officeooo:paragraph-rsid="001dbccf" style:font-weight-asian="bold" style:font-weight-complex="bold"/>
    </style:style>
    <style:style style:name="P82" style:family="paragraph" style:parent-style-name="Standard" style:list-style-name="WW8Num6">
      <style:paragraph-properties fo:margin-left="2.54cm" fo:margin-right="-0.462cm" fo:text-indent="-0.635cm" style:auto-text-indent="false"/>
      <style:text-properties style:font-name="Times New Roman" fo:font-size="10.5pt" style:font-size-asian="10.5pt" style:font-name-complex="Arial" style:font-size-complex="10.5pt"/>
    </style:style>
    <style:style style:name="P83" style:family="paragraph" style:parent-style-name="Standard" style:list-style-name="WW8Num6">
      <style:paragraph-properties fo:margin-top="0.212cm" fo:margin-bottom="0cm" loext:contextual-spacing="false"/>
      <style:text-properties style:font-name="Times New Roman" fo:font-size="10.5pt" style:font-size-asian="10.5pt" style:font-name-complex="Arial" style:font-size-complex="10.5pt"/>
    </style:style>
    <style:style style:name="P84" style:family="paragraph" style:parent-style-name="Standard" style:list-style-name="WW8Num8">
      <style:paragraph-properties fo:margin-top="0.212cm" fo:margin-bottom="0cm" loext:contextual-spacing="false"/>
      <style:text-properties style:font-name="Times New Roman" fo:font-size="10.5pt" style:font-size-asian="10.5pt" style:font-name-complex="Arial" style:font-size-complex="10.5pt"/>
    </style:style>
    <style:style style:name="P85" style:family="paragraph" style:parent-style-name="Standard" style:list-style-name="WW8Num3">
      <style:paragraph-properties fo:margin-left="0.764cm" fo:margin-right="0.035cm" fo:line-height="101%" fo:text-align="justify" style:justify-single-word="false" fo:orphans="0" fo:widows="0" fo:text-indent="-0.635cm" style:auto-text-indent="false" style:text-autospace="none" style:punctuation-wrap="simple"/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86" style:family="paragraph" style:parent-style-name="Standard" style:list-style-name="WW8Num17">
      <style:paragraph-properties fo:margin-left="2.54cm" fo:margin-right="1.087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87" style:family="paragraph" style:parent-style-name="Standard" style:list-style-name="WW8Num17">
      <style:paragraph-properties fo:margin-left="2.54cm" fo:margin-right="-0.318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7.145cm"/>
        </style:tab-stops>
      </style:paragraph-properties>
      <style:text-properties style:font-name="Times New Roman" fo:font-size="10.5pt" style:font-size-asian="10.5pt" style:font-size-complex="10.5pt"/>
    </style:style>
    <style:style style:name="P88" style:family="paragraph" style:parent-style-name="Standard" style:list-style-name="WW8Num17">
      <style:paragraph-properties fo:margin-left="2.54cm" fo:margin-right="0cm" fo:orphans="0" fo:widows="0" fo:text-indent="-2.54cm" style:auto-text-indent="false" style:text-autospace="none">
        <style:tab-stops>
          <style:tab-stop style:position="0.31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.5pt" style:font-size-asian="10.5pt" style:font-size-complex="10.5pt"/>
    </style:style>
    <style:style style:name="P89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Times New Roman" fo:font-size="10.5pt" style:font-size-asian="10.5pt" style:font-name-complex="Calibri" style:font-size-complex="10.5pt"/>
    </style:style>
    <style:style style:name="P90" style:family="paragraph" style:parent-style-name="Standard" style:list-style-name="L2">
      <style:paragraph-properties fo:margin-left="1.752cm" fo:margin-right="0cm" fo:text-align="justify" style:justify-single-word="false" fo:text-indent="-0.501cm" style:auto-text-indent="false"/>
      <style:text-properties style:font-name="Times New Roman" fo:font-size="10.5pt" style:font-size-asian="10.5pt" style:font-name-complex="Calibri" style:font-size-complex="10.5pt"/>
    </style:style>
    <style:style style:name="P9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Times New Roman" fo:font-size="10.5pt" style:font-size-asian="10.5pt" style:font-name-complex="Arial" style:font-size-complex="10.5pt"/>
    </style:style>
    <style:style style:name="P92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Times New Roman" fo:font-size="10.5pt" style:font-size-asian="10.5pt" style:font-name-complex="Calibri" style:font-size-complex="10.5pt"/>
    </style:style>
    <style:style style:name="P93" style:family="paragraph" style:parent-style-name="Standard" style:list-style-name="WW8Num9">
      <style:paragraph-properties fo:margin-left="2.54cm" fo:margin-right="0cm" fo:text-align="justify" style:justify-single-word="false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94" style:family="paragraph" style:parent-style-name="Standard" style:list-style-name="WW8Num9">
      <style:paragraph-properties fo:margin-left="2.54cm" fo:margin-right="0cm" fo:text-align="justify" style:justify-single-word="false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95" style:family="paragraph" style:parent-style-name="Standard" style:list-style-name="WW8Num16">
      <style:paragraph-properties fo:margin-left="0.953cm" fo:margin-right="0cm" fo:text-align="justify" style:justify-single-word="false" fo:text-indent="-0.953cm" style:auto-text-indent="false" style:punctuation-wrap="simpl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96" style:family="paragraph" style:parent-style-name="Standard" style:list-style-name="WW8Num16">
      <style:paragraph-properties fo:margin-left="0.953cm" fo:margin-right="0cm" fo:text-indent="-0.953cm" style:auto-text-indent="false">
        <style:tab-stops>
          <style:tab-stop style:position="0.635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9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.5pt" style:font-size-asian="10.5pt" style:font-size-complex="10.5pt"/>
    </style:style>
    <style:style style:name="P98" style:family="paragraph" style:parent-style-name="Text_20_body" style:list-style-name="L2">
      <style:paragraph-properties fo:text-align="start" style:justify-single-word="false" fo:hyphenation-ladder-count="no-limit"/>
      <style:text-properties style:font-name="Times New Roman" fo:font-size="10.5pt" style:font-size-asian="10.5pt" style:font-name-complex="Calibri" style:font-size-complex="10.5pt" fo:hyphenate="false" fo:hyphenation-remain-char-count="2" fo:hyphenation-push-char-count="2"/>
    </style:style>
    <style:style style:name="P99" style:family="paragraph" style:parent-style-name="Text_20_body" style:list-style-name="WW8Num9">
      <style:paragraph-properties fo:margin-left="2.54cm" fo:margin-right="0cm" fo:text-align="start" style:justify-single-word="false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00" style:family="paragraph" style:parent-style-name="Text_20_body" style:list-style-name="WW8Num9">
      <style:paragraph-properties fo:margin-left="2.54cm" fo:margin-right="0cm" fo:text-indent="-2.223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01" style:family="paragraph" style:parent-style-name="Text_20_body" style:list-style-name="WW8Num9">
      <style:paragraph-properties fo:margin-left="2.54cm" fo:margin-right="0cm" fo:text-indent="-2.221cm" style:auto-text-indent="false">
        <style:tab-stops>
          <style:tab-stop style:position="0.953cm"/>
        </style:tab-stops>
      </style:paragraph-properties>
      <style:text-properties style:font-name="Times New Roman" fo:font-size="10.5pt" style:font-size-asian="10.5pt" style:font-name-complex="Calibri" style:font-size-complex="10.5pt"/>
    </style:style>
    <style:style style:name="P102" style:family="paragraph" style:parent-style-name="Footer">
      <style:paragraph-properties fo:margin-left="0cm" fo:margin-right="0.635cm" fo:text-indent="0cm" style:auto-text-indent="false"/>
    </style:style>
    <style:style style:name="P103" style:family="paragraph" style:parent-style-name="Heading_20_2">
      <style:paragraph-properties fo:text-align="center" style:justify-single-word="false"/>
      <style:text-properties style:font-name="Times New Roman" fo:font-size="10.5pt" style:font-size-asian="10.5pt" style:font-name-complex="Calibri" style:font-size-complex="10.5pt"/>
    </style:style>
    <style:style style:name="P104" style:family="paragraph" style:parent-style-name="Heading_20_2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105" style:family="paragraph" style:parent-style-name="Paragrafo_20_elenco" style:list-style-name="WW8Num11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106" style:family="paragraph" style:parent-style-name="Paragrafo_20_elenco" style:list-style-name="WW8Num14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107" style:family="paragraph" style:parent-style-name="Paragrafo_20_elenco" style:list-style-name="WW8Num5">
      <style:text-properties style:font-name="Times New Roman" fo:font-size="10.5pt" fo:font-style="normal" style:font-size-asian="10.5pt" style:font-style-asian="normal" style:font-name-complex="Calibri" style:font-size-complex="10.5pt"/>
    </style:style>
    <style:style style:name="P108" style:family="paragraph" style:parent-style-name="Table_20_Contents" style:master-page-name="Standard">
      <style:paragraph-properties fo:margin-left="0cm" fo:margin-right="3.281cm" fo:margin-top="0cm" fo:margin-bottom="0cm" loext:contextual-spacing="false" fo:line-height="115%" fo:text-align="center" style:justify-single-word="false" fo:text-indent="0cm" style:auto-text-indent="false" style:page-number="auto" fo:padding="0cm" fo:border="none"/>
      <style:text-properties officeooo:paragraph-rsid="0019ab3e"/>
    </style:style>
    <style:style style:name="P109" style:family="paragraph" style:parent-style-name="Table_20_Contents">
      <style:paragraph-properties fo:text-align="center" style:justify-single-word="false"/>
      <style:text-properties officeooo:rsid="0019342c" officeooo:paragraph-rsid="001dbccf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name-complex="TimesNewRomanPSMT" style:language-complex="it" style:country-complex="IT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Verdana"/>
    </style:style>
    <style:style style:name="T6" style:family="text">
      <style:text-properties fo:font-weight="bold" style:font-weight-asian="bold" style:font-name-complex="Helvetica" style:font-weight-complex="bold"/>
    </style:style>
    <style:style style:name="T7" style:family="text">
      <style:text-properties fo:font-weight="bold" style:font-name-asian="Calibri" style:font-weight-asian="bold" style:font-name-complex="Calibri"/>
    </style:style>
    <style:style style:name="T8" style:family="text">
      <style:text-properties fo:font-weight="bold" style:font-name-asian="Calibri" style:font-weight-asian="bold" style:font-name-complex="Calibri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style:font-name-asian="Calibri" style:font-style-asian="italic" style:font-name-complex="Calibri"/>
    </style:style>
    <style:style style:name="T12" style:family="text">
      <style:text-properties style:font-name-asian="Calibri"/>
    </style:style>
    <style:style style:name="T13" style:family="text">
      <style:text-properties style:font-name-asian="Calibri" style:font-name-complex="Calibri" style:language-complex="it" style:country-complex="IT"/>
    </style:style>
    <style:style style:name="T14" style:family="text">
      <style:text-properties style:font-name-complex="BookAntiqua" style:language-complex="it" style:country-complex="IT"/>
    </style:style>
    <style:style style:name="T15" style:family="text">
      <style:text-properties fo:color="#666666" style:font-name="Times New Roman" fo:font-size="10.5pt" style:font-size-asian="10.5pt" style:font-size-complex="10.5pt"/>
    </style:style>
    <style:style style:name="T16" style:family="text">
      <style:text-properties fo:color="#666666" style:font-name="Times New Roman" fo:font-size="10.5pt" fo:font-weight="normal" officeooo:rsid="0001579e" style:font-size-asian="10.5pt" style:font-weight-asian="normal" style:font-name-complex="Arial" style:font-size-complex="10.5pt" style:font-weight-complex="normal"/>
    </style:style>
    <style:style style:name="T17" style:family="text">
      <style:text-properties fo:color="#666666" style:font-name="Times New Roman" fo:font-size="10.5pt" fo:font-weight="normal" officeooo:rsid="00018105" style:font-size-asian="10.5pt" style:font-weight-asian="normal" style:font-name-complex="Arial" style:font-size-complex="10.5pt" style:font-weight-complex="normal"/>
    </style:style>
    <style:style style:name="T18" style:family="text">
      <style:text-properties style:font-name-complex="Bookman Old Style"/>
    </style:style>
    <style:style style:name="T19" style:family="text">
      <style:text-properties style:font-name-complex="Calibri"/>
    </style:style>
    <style:style style:name="T20" style:family="text">
      <style:text-properties style:font-name="Times New Roman" fo:font-size="10.5pt" style:font-size-asian="10.5pt" style:font-name-complex="Arial" style:font-size-complex="10.5pt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officeooo:rsid="001dbccf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St4z0" style:num-prefix="*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St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St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St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St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St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St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St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St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5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5"><text:s text:c="35"/></text:span><text:span text:style-name="T16">LICEO ARTISTICO STATALE “F. FIGARI”</text:span></text:p>
      <text:p text:style-name="P9">PIAZZA D’ARMI, 16-07100 SASSARI- TEL.079234466</text:p>
      <text:p text:style-name="P34"><text:a xlink:type="simple" xlink:href="http://www.liceoartisticosassari.gov.it/" text:style-name="Internet_20_link" text:visited-style-name="Visited_20_Internet_20_Link">www.liceoartisticosassari.gov.it</text:a> - <text:a xlink:type="simple" xlink:href="mailto:sssd020006@istruzione.it" text:style-name="Internet_20_link" text:visited-style-name="Visited_20_Internet_20_Link">sssd020006@istruzione.it</text:a></text:p>
      <text:p text:style-name="P72"><text:span text:style-name="T17"><text:s text:c="32"/>sssd020006@pec.istruzione.it</text:span><text:span text:style-name="T15"> <text:s text:c="2"/></text:span></text:p>
      <text:p text:style-name="P2"/>
      <text:p text:style-name="P4"/>
      <text:p text:style-name="P4"/>
      <text:p text:style-name="P4"/>
      <text:p text:style-name="P4"/>
      <text:p text:style-name="P16"><text:span text:style-name="T1">A.S. </text:span><text:span text:style-name="T10"><text:s/>_________/________</text:span></text:p>
      <text:p text:style-name="P4"/>
      <text:p text:style-name="P4"/>
      <text:p text:style-name="P6">2° BIENNIO</text:p>
      <text:p text:style-name="P4"/>
      <text:p text:style-name="P4">DOCUMENTO di PROGRAMMAZIONE </text:p>
      <text:p text:style-name="P4"/>
      <text:p text:style-name="P16"><text:span text:style-name="T2">ATTIVITÀ</text:span><text:span text:style-name="T1"> <text:s/></text:span><text:span text:style-name="T2">EDUCATIVE E DIDATTICHE</text:span></text:p>
      <text:p text:style-name="P8"/>
      <text:p text:style-name="P16"><text:span text:style-name="T1">DEL CONSIGLIO </text:span><text:span text:style-name="T7"><text:s/></text:span><text:span text:style-name="T1">DELLA CLASSE :_______________</text:span></text:p>
      <text:p text:style-name="P3"/>
      <text:p text:style-name="P30"/>
      <text:p text:style-name="P16"><text:span text:style-name="T11"><text:s text:c="2"/></text:span><text:span text:style-name="T7"><text:s text:c="2"/></text:span><text:span text:style-name="T5">Coordinatore</text:span><text:span text:style-name="T6"> prof. /ssa ..............................................................</text:span></text:p>
      <text:p text:style-name="P14"/>
      <text:p text:style-name="P19"/>
      <text:p text:style-name="P24">La componente docenti del Consiglio di Classe della …… è la seguente: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5"/>
            <text:p text:style-name="P44">MATERIA</text:p>
          </table:table-cell>
          <table:table-cell table:style-name="Tabella1.B1" office:value-type="string">
            <text:p text:style-name="P5">DOCENTI</text:p>
          </table:table-cell>
        </table:table-row>
        <table:table-row table:style-name="Tabella1.1">
          <table:table-cell table:style-name="Tabella1.A2" office:value-type="string">
            <text:p text:style-name="P46">Lingua e letteratura italiana</text:p>
          </table:table-cell>
          <table:table-cell table:style-name="Tabella1.B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46">Lingua e cultura straniera</text:p>
          </table:table-cell>
          <table:table-cell table:style-name="Tabella1.B2" office:value-type="string">
            <text:p text:style-name="P32"/>
          </table:table-cell>
        </table:table-row>
        <table:table-row table:style-name="Tabella1.1">
          <table:table-cell table:style-name="Tabella1.A2" office:value-type="string">
            <text:p text:style-name="P46">Storia 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Filosofia</text:p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6">Matematica</text:p>
          </table:table-cell>
          <table:table-cell table:style-name="Tabella1.B2" office:value-type="string">
            <text:p text:style-name="P48"/>
          </table:table-cell>
        </table:table-row>
        <table:table-row table:style-name="Tabella1.1">
          <table:table-cell table:style-name="Tabella1.A2" office:value-type="string">
            <text:p text:style-name="P46">Fisica</text:p>
          </table:table-cell>
          <table:table-cell table:style-name="Tabella1.B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46">Chimica</text:p>
          </table:table-cell>
          <table:table-cell table:style-name="Tabella1.B2" office:value-type="string"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6">Storia dell'arte</text:p>
          </table:table-cell>
          <table:table-cell table:style-name="Tabella1.B2" office:value-type="string"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46">Scienze motorie e sportive</text:p>
          </table:table-cell>
          <table:table-cell table:style-name="Tabella1.B2" office:value-type="string">
            <text:p text:style-name="P50"/>
          </table:table-cell>
        </table:table-row>
        <table:table-row table:style-name="Tabella1.1">
          <table:table-cell table:style-name="Tabella1.A2" office:value-type="string">
            <text:p text:style-name="P46">Religione cattolica o </text:p>
            <text:p text:style-name="P46">Attività alternative</text:p>
          </table:table-cell>
          <table:table-cell table:style-name="Tabella1.B2" office:value-type="string">
            <text:p text:style-name="P50"/>
          </table:table-cell>
        </table:table-row>
        <table:table-row table:style-name="Tabella1.1">
          <table:table-cell table:style-name="Tabella1.A2" office:value-type="string">
            <text:p text:style-name="P46">Laboratorio…..</text:p>
          </table:table-cell>
          <table:table-cell table:style-name="Tabella1.B2" office:value-type="string">
            <text:p text:style-name="P53"/>
          </table:table-cell>
        </table:table-row>
        <table:table-row table:style-name="Tabella1.1">
          <table:table-cell table:style-name="Tabella1.A2" office:value-type="string">
            <text:p text:style-name="P46">Discipline…….</text:p>
          </table:table-cell>
          <table:table-cell table:style-name="Tabella1.B2" office:value-type="string">
            <text:p text:style-name="P53"/>
          </table:table-cell>
        </table:table-row>
        <table:table-row table:style-name="Tabella1.1">
          <table:table-cell table:style-name="Tabella1.A14" office:value-type="string">
            <text:p text:style-name="P46">Sostegno</text:p>
          </table:table-cell>
          <table:table-cell table:style-name="Tabella1.B14" office:value-type="string">
            <text:p text:style-name="P53"/>
          </table:table-cell>
        </table:table-row>
        <table:table-row table:style-name="Tabella1.1">
          <table:table-cell table:style-name="Tabella1.A15" office:value-type="string">
            <text:p text:style-name="P46"/>
          </table:table-cell>
          <table:table-cell table:style-name="Tabella1.B15" office:value-type="string">
            <text:p text:style-name="P53"/>
          </table:table-cell>
        </table:table-row>
        <table:table-row table:style-name="Tabella1.1">
          <table:table-cell table:style-name="Tabella1.A15" office:value-type="string">
            <text:p text:style-name="P46"/>
          </table:table-cell>
          <table:table-cell table:style-name="Tabella1.B15" office:value-type="string">
            <text:p text:style-name="P53"/>
          </table:table-cell>
        </table:table-row>
        <table:table-row table:style-name="Tabella1.1">
          <table:table-cell table:style-name="Tabella1.A15" office:value-type="string">
            <text:p text:style-name="P46"/>
          </table:table-cell>
          <table:table-cell table:style-name="Tabella1.B15" office:value-type="string">
            <text:p text:style-name="P53"/>
          </table:table-cell>
        </table:table-row>
        <table:table-row table:style-name="Tabella1.1">
          <table:table-cell table:style-name="Tabella1.A15" office:value-type="string">
            <text:p text:style-name="P46"/>
          </table:table-cell>
          <table:table-cell table:style-name="Tabella1.B15" office:value-type="string">
            <text:p text:style-name="P53"/>
          </table:table-cell>
        </table:table-row>
      </table:table>
      <text:p text:style-name="P21"><text:soft-page-break/></text:p>
      <text:p text:style-name="P21"/>
      <text:p text:style-name="P21"/>
      <text:p text:style-name="P21"/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2">RAPPRESENTANTI</text:p>
          </table:table-cell>
          <table:covered-table-cell/>
        </table:table-row>
        <table:table-row table:style-name="Tabella2.1">
          <table:table-cell table:style-name="Tabella2.A2" office:value-type="string">
            <text:h text:style-name="P103" text:outline-level="2">Genitori</text:h>
          </table:table-cell>
          <table:table-cell table:style-name="Tabella2.A1" office:value-type="string">
            <text:p text:style-name="P13"/>
            <text:p text:style-name="P12">Alunni</text:p>
          </table:table-cell>
        </table:table-row>
        <table:table-row table:style-name="Tabella2.1">
          <table:table-cell table:style-name="Tabella2.A2" office:value-type="string">
            <text:h text:style-name="P104" text:outline-level="2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h text:style-name="P104" text:outline-level="2"/>
          </table:table-cell>
          <table:table-cell table:style-name="Tabella2.A1" office:value-type="string">
            <text:p text:style-name="P13"/>
          </table:table-cell>
        </table:table-row>
      </table:table>
      <text:p text:style-name="P21"/>
      <text:p text:style-name="P3">Quadro orario settimanale</text:p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4">ORA </text:p>
          </table:table-cell>
          <table:table-cell table:style-name="Tabella3.A1" office:value-type="string">
            <text:p text:style-name="P4">LUNEDI’</text:p>
          </table:table-cell>
          <table:table-cell table:style-name="Tabella3.A1" office:value-type="string">
            <text:p text:style-name="P4">MARTEDI’</text:p>
          </table:table-cell>
          <table:table-cell table:style-name="Tabella3.A1" office:value-type="string">
            <text:p text:style-name="P4">MERCOLEDI’</text:p>
          </table:table-cell>
          <table:table-cell table:style-name="Tabella3.A1" office:value-type="string">
            <text:p text:style-name="P4">GIOVEDI’</text:p>
          </table:table-cell>
          <table:table-cell table:style-name="Tabella3.A1" office:value-type="string">
            <text:p text:style-name="P4">VENERDI’</text:p>
          </table:table-cell>
          <table:table-cell table:style-name="Tabella3.G1" office:value-type="string">
            <text:p text:style-name="P4">SABATO</text:p>
          </table:table-cell>
        </table:table-row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G1" office:value-type="string">
            <text:p text:style-name="P22"/>
          </table:table-cell>
        </table:table-row>
        <table:table-row table:style-name="Tabella3.1"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G9" office:value-type="string">
            <text:p text:style-name="P22"/>
          </table:table-cell>
        </table:table-row>
        <table:table-row table:style-name="Tabella3.1"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G9" office:value-type="string">
            <text:p text:style-name="P22"/>
          </table:table-cell>
        </table:table-row>
        <table:table-row table:style-name="Tabella3.1"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A9" office:value-type="string">
            <text:p text:style-name="P22"/>
          </table:table-cell>
          <table:table-cell table:style-name="Tabella3.G9" office:value-type="string">
            <text:p text:style-name="P22"/>
          </table:table-cell>
        </table:table-row>
      </table:table>
      <text:p text:style-name="P21"/>
      <text:p text:style-name="P21"/>
      <text:p text:style-name="P2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6"/>
            <text:p text:style-name="P35">1. PROFILO GENERALE DELLA CLASSE (ESITO TEST, MEZZI UTILIZZATI, LIVELLI <text:s text:c="2"/>RILEVATI)</text:p>
            <text:p text:style-name="P7"/>
          </table:table-cell>
        </table:table-row>
      </table:table>
      <text:p text:style-name="P21"/>
      <text:p text:style-name="P23">La classe è composta da__ alunni di cui ___femmine e __ maschi.</text:p>
      <text:p text:style-name="P23">È/sono presente/i___alunno/i ripetente/i, proveniente/i da: _____________</text:p>
      <text:p text:style-name="P23">Alunni promossi senza debito____, alunni promossi dopo aver superato il/i <text:s/>debito/i</text:p>
      <text:p text:style-name="P23">È/sono presente/i_____alunno/i straniero/i, che </text:p>
      <text:list xml:id="list2886063905" text:style-name="WW8Num6">
        <text:list-item>
          <text:p text:style-name="P82">necessita/no</text:p>
        </text:list-item>
        <text:list-item>
          <text:p text:style-name="P83">non necessita/no</text:p>
        </text:list-item>
      </text:list>
      <text:p text:style-name="P42">di alfabetizzazione.</text:p>
      <text:p text:style-name="P42"/>
      <text:p text:style-name="P21">È presente un alunno certificato, per il quale si precisa che </text:p>
      <text:p text:style-name="P21">segue</text:p>
      <text:list xml:id="list2232688645" text:style-name="WW8Num10">
        <text:list-item>
          <text:p text:style-name="P73">programmazione differenziata</text:p>
        </text:list-item>
        <text:list-item>
          <text:p text:style-name="P73">obiettivi minimi della classe</text:p>
        </text:list-item>
      </text:list>
      <text:p text:style-name="P21">Docente di sostegno………………………….</text:p>
      <text:p text:style-name="P21"/>
      <text:p text:style-name="P42">Altre specificità: (es. presenza DSA)</text:p>
      <text:p text:style-name="P42">Non si avvalgono dell’insegnamento di religione: n° __ alunno/i</text:p>
      <text:p text:style-name="P54">La frequenza, in questo primo periodo di scuola, </text:p>
      <text:list xml:id="list3530350962" text:style-name="WW8Num8">
        <text:list-item>
          <text:p text:style-name="P74"><text:soft-page-break/>risulta regolare</text:p>
        </text:list-item>
        <text:list-item>
          <text:p text:style-name="P84">non risulta regolare</text:p>
        </text:list-item>
      </text:list>
      <text:p text:style-name="P55"/>
      <text:p text:style-name="P38"><text:span text:style-name="T9">Dal punto di vista della disciplina si rilevano le seguenti situazioni: :(</text:span><text:span text:style-name="T10">ES. Il comportamento della classe è corretto ed educato. La classe è aperta al dialogo educativo e all'interazione costruttiva coi docenti. La vivacità di alcuni studenti risulta gestibile.) </text:span><text:span text:style-name="T9">………… 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"><text:span text:style-name="T9">Dal punto di vista didattico, in relazione alla competenze culturali e alla motivazione allo studio, sulla base delle informazioni raccolte in questo primo periodo di scuola (come si rileva dalle le programmazioni iniziali dei singoli docenti), si evidenzia quanto segue </text:span><text:span text:style-name="T10">(ES.. La preparazione di partenza è in generale buona, così come la partecipazione all'attività didattica e l'interesse per le discipline.)……………………………………………………………………………………………………………………………………………….</text:span></text:p>
      <text:p text:style-name="P40"/>
      <text:p text:style-name="P39">1.1 STRATEGIE E METODI DIDATTICI DA PORRE IN ATTO PER ELIMINARE EVENTUALI <text:s text:c="4"/></text:p>
      <text:p text:style-name="P38"><text:span text:style-name="T8"><text:s text:c="7"/></text:span><text:span text:style-name="T2">SITUAZIONI <text:s text:c="3"/>DI DISAGIO </text:span></text:p>
      <text:p text:style-name="P39">……………………………………………………………………………………………………………………….</text:p>
      <text:p text:style-name="P7"/>
      <text:p text:style-name="P37">1.2 <text:s/>EVENTUALI ATTIVITÀ DI ACCOGLIENZA E/O ORIENTAMENTO</text:p>
      <text:p text:style-name="P15">…………………………………………………………………………………………………………………………………………………………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4066264317" text:style-name="WW8Num3">
              <text:list-item>
                <text:p text:style-name="P85">OBIETTIVI IN RELAZIONE ALLE COMPETENZE E AGLI ASSI CULTURALI – PER LE CLASSI DEL SECONDO BIENNIO </text:p>
              </text:list-item>
            </text:list>
            <text:p text:style-name="P7"/>
          </table:table-cell>
        </table:table-row>
      </table:table>
      <text:p text:style-name="P26"/>
      <text:p text:style-name="P26"/>
      <text:p text:style-name="P11">COMPETENZE FONDAMENTALI</text:p>
      <text:p text:style-name="P17"><text:span text:style-name="T18">Il Consiglio di Classe, nel formulare il piano educativo e didattico, al fine del raggiungimento delle competenze trasversali alle varie discipline e specifiche dell’indirizzo, fa riferimento alle seguenti fonti normative:</text:span><text:span text:style-name="T19"> le Raccomandazioni del Parlamento Europeo del 18.12.2006; il D.M. n. 139/2007; il Regolamento dei Licei D.P.R. n. 89/2010. <text:s/></text:span></text:p>
      <text:p text:style-name="P33">Stabilita l’acquisizione delle competenze di cittadinanza al termine del biennio dell’obbligo, sono individuati i seguenti obiettivi comuni che l’alunno deve consolidare nel corso del triennio.</text:p>
      <text:p text:style-name="P25">Il Consiglio di classe definisce collegialmente i seguenti obiettivi trasversali, coerenti con il POF della scuola:</text:p>
      <text:p text:style-name="P68">OBIETTIVI <text:s/>TRASVERSALI</text:p>
      <text:p text:style-name="P68"/>
      <text:p text:style-name="P69">AREA DELLE CONOSCENZE<text:tab/></text:p>
      <text:list xml:id="list1751096680" text:style-name="WW8Num11">
        <text:list-item>
          <text:p text:style-name="P105">Conoscenza delle strutture in cui si articolano le singole discipline</text:p>
        </text:list-item>
        <text:list-item>
          <text:p text:style-name="P105">Conoscenza dei nuclei concettuali fondanti di ciascuna disciplina</text:p>
        </text:list-item>
        <text:list-item>
          <text:p text:style-name="P105">Apprendimento dei linguaggi settoriali specifici di ciascuna disciplina </text:p>
        </text:list-item>
        <text:list-item>
          <text:p text:style-name="P105">Altro (specificare)</text:p>
        </text:list-item>
      </text:list>
      <text:p text:style-name="P71"/>
      <text:p text:style-name="P69">AREA DELLE COMPETENZE</text:p>
      <text:p text:style-name="P70">-Competenze cognitive<text:tab/></text:p>
      <text:list xml:id="list1526845789" text:style-name="WW8Num14">
        <text:list-item>
          <text:p text:style-name="P106">Accrescimento delle abilità acquisite nel primo biennio</text:p>
        </text:list-item>
        <text:list-item>
          <text:p text:style-name="P106">Riconoscere gli aspetti caratterizzanti dei testi proposti in ciascun ambito disciplinare</text:p>
        </text:list-item>
        <text:list-item>
          <text:p text:style-name="P106">Analizzare e ricomporre in sintesi ragionata i dati di un qualsiasi problema</text:p>
        </text:list-item>
        <text:list-item>
          <text:p text:style-name="P106">Istituire collegamenti e relazioni logiche tra gli argomenti di diversi ambiti disciplinari</text:p>
        </text:list-item>
        <text:list-item>
          <text:p text:style-name="P106">Sviluppare capacità di riflessione autonoma e critica</text:p>
        </text:list-item>
        <text:list-item>
          <text:p text:style-name="P106">Sviluppare attitudini ad una corretta iniziativa autonoma</text:p>
        </text:list-item>
        <text:list-item>
          <text:p text:style-name="P106">Individuare le proprie attitudini e sapersi orientare nelle scelte future.</text:p>
        </text:list-item>
        <text:list-item>
          <text:p text:style-name="P106">Sviluppare capacità in ordine al problem solving</text:p>
        </text:list-item>
        <text:list-item>
          <text:p text:style-name="P106">Sviluppare e potenziare il proprio senso critico</text:p>
        </text:list-item>
        <text:list-item>
          <text:p text:style-name="P106">Altro (specificare)</text:p>
        </text:list-item>
      </text:list>
      <text:p text:style-name="P70">-Competenze Sociali<text:tab/></text:p>
      <text:list xml:id="list2225373155" text:style-name="WW8Num5">
        <text:list-item>
          <text:p text:style-name="P107"><text:soft-page-break/>Elaborare e rafforzare a livello di possesso personale i concetti di democrazia e libertà</text:p>
        </text:list-item>
        <text:list-item>
          <text:p text:style-name="P107">Sviluppare un corretto sentimento di appartenenza alla comunità o al gruppo</text:p>
        </text:list-item>
        <text:list-item>
          <text:p text:style-name="P107">Imparare ad apprezzare la diversità e a viverla come elemento di crescita e di arricchimento</text:p>
        </text:list-item>
        <text:list-item>
          <text:p text:style-name="P107">Rispettare le norme che regolano la vita in comune</text:p>
        </text:list-item>
        <text:list-item>
          <text:p text:style-name="P107">Osservare le norme che tutelano l’integrità e la sicurezza dell’ambiente in cui si vive</text:p>
        </text:list-item>
        <text:list-item>
          <text:p text:style-name="P107">Assumere un comportamento responsabile e corretto nei confronti di tutte le componenti scolastiche.</text:p>
        </text:list-item>
        <text:list-item>
          <text:p text:style-name="P107">Assumere un atteggiamento di disponibilità e rispetto nei confronti delle persone e delle cose, anche all’esterno della scuola.</text:p>
        </text:list-item>
        <text:list-item>
          <text:p text:style-name="P107">Considerare l'impegno individuale un valore e una premessa dell'apprendimento, oltre che un contributo al lavoro di gruppo</text:p>
        </text:list-item>
        <text:list-item>
          <text:p text:style-name="P107">Altro (specificare)</text:p>
        </text:list-item>
      </text:list>
      <text:p text:style-name="P68"/>
      <text:p text:style-name="P56"/>
      <text:p text:style-name="P6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>3. STRATEGIE DIDATTICHE E <text:s/>METODI DI LAVORO</text:p>
          </table:table-cell>
        </table:table-row>
      </table:table>
      <text:p text:style-name="P20"/>
      <text:p text:style-name="P57"><text:span text:style-name="T14">Per raggiungere questi risultati – come indicato nell’All. A del D.P.R. 89/2010 , che delinea <text:s/>“</text:span><text:span text:style-name="T3">Il Profilo culturale, educativo e professionale dei Licei “ <text:s/>- <text:s/></text:span><text:span text:style-name="T14"><text:s/>occorre il concorso e la piena valorizzazione di tutti gli aspetti del lavoro scolastico, in una pratica scolastica <text:s/>condivisa da tutti i Docenti <text:s/>che valorizzi: <text:s/></text:span></text:p>
      <text:list xml:id="list2533505111" text:style-name="WW8Num17">
        <text:list-item>
          <text:p text:style-name="P86"><text:span text:style-name="T13"><text:s/></text:span><text:span text:style-name="T14">lo studio <text:s/>delle discipline in una prospettiva <text:s/>sistematica, storica e critica; <text:s text:c="2"/></text:span></text:p>
        </text:list-item>
        <text:list-item>
          <text:p text:style-name="P86"><text:span text:style-name="T13"><text:s/></text:span><text:span text:style-name="T14">la pratica dei metodi di indagine propri dei diversi ambiti disciplinari; </text:span></text:p>
        </text:list-item>
        <text:list-item>
          <text:p text:style-name="P87"><text:span text:style-name="T13"><text:s/></text:span><text:span text:style-name="T14">l’esercizio di lettura, analisi, traduzione di testi letterari, storici, scientifici, <text:s/>e di opere <text:s/></text:span></text:p>
        </text:list-item>
      </text:list>
      <text:p text:style-name="P61"><text:span text:style-name="T13"><text:s text:c="5"/></text:span><text:span text:style-name="T14">d’arte; </text:span></text:p>
      <text:list xml:id="list205606341012050" text:continue-numbering="true" text:style-name="WW8Num17">
        <text:list-item>
          <text:p text:style-name="P86"><text:span text:style-name="T13"><text:s/></text:span><text:span text:style-name="T14">l’uso dell’attività laboratoriale; <text:s text:c="3"/></text:span></text:p>
        </text:list-item>
        <text:list-item>
          <text:p text:style-name="P86"><text:span text:style-name="T13"><text:s/></text:span><text:span text:style-name="T14">la pratica dell’argomentazione e del confronto; </text:span></text:p>
        </text:list-item>
        <text:list-item>
          <text:p text:style-name="P88"><text:span text:style-name="T13"><text:s/></text:span><text:span text:style-name="T14">la cura di una modalità espositiva <text:s/>scritta ed orale corretta, pertinente, efficace e personale;</text:span></text:p>
        </text:list-item>
        <text:list-item>
          <text:p text:style-name="P86"><text:span text:style-name="T13"><text:s/></text:span><text:span text:style-name="T14">la cura dell’espressività grafico-pratica; </text:span></text:p>
        </text:list-item>
        <text:list-item>
          <text:p text:style-name="P86"><text:span text:style-name="T13"><text:s/></text:span><text:span text:style-name="T14">l‘uso degli strumenti multimediali a supporto dello studio e della ricerca.</text:span></text:p>
        </text:list-item>
      </text:list>
      <text:p text:style-name="P58"/>
      <text:p text:style-name="P25">In particolare <text:s/>nel secondo biennio <text:s/>ogni insegnante</text:p>
      <text:list xml:id="list3774089249" text:style-name="L1">
        <text:list-item>
          <text:p text:style-name="P76">presenta alla classe il programma e l'utilità dello studio della materia specificando:</text:p>
        </text:list-item>
      </text:list>
      <text:list xml:id="list4078727188" text:style-name="L2">
        <text:list-item>
          <text:p text:style-name="P89">finalità educative peculiari della disciplina</text:p>
        </text:list-item>
        <text:list-item>
          <text:p text:style-name="P89">obiettivi da raggiungere entro limiti di tempo accettabili</text:p>
        </text:list-item>
        <text:list-item>
          <text:p text:style-name="P89">metodologia di studio e di lavoro </text:p>
        </text:list-item>
        <text:list-item>
          <text:p text:style-name="P89">contenuti <text:s/>essenziali</text:p>
        </text:list-item>
        <text:list-item>
          <text:p text:style-name="P89">criteri di verifica e valutazione;</text:p>
        </text:list-item>
      </text:list>
      <text:p text:style-name="P25"/>
      <text:list xml:id="list205605623043941" text:continue-list="list3774089249" text:style-name="L1">
        <text:list-item>
          <text:p text:style-name="P76">illustra il manuale in adozione, gli strumenti didattici, e fornisce i criteri guida per la loro utilizzazione;</text:p>
        </text:list-item>
        <text:list-item>
          <text:p text:style-name="P76">sperimenta metodi di studio insegnando a:</text:p>
        </text:list-item>
      </text:list>
      <text:list xml:id="list2787265670" text:style-name="WW8Num15">
        <text:list-item>
          <text:p text:style-name="P77">prendere appunti, sistemarli, integrarli</text:p>
        </text:list-item>
      </text:list>
      <text:list xml:id="list205606873298533" text:continue-list="list4078727188" text:style-name="L2">
        <text:list-item>
          <text:p text:style-name="P90">sottolineare, individuare i concetti fondamentali</text:p>
        </text:list-item>
        <text:list-item>
          <text:p text:style-name="P90">produrre schemi riassuntivi, mappe concettuali</text:p>
        </text:list-item>
        <text:list-item>
          <text:p text:style-name="P98">porre in discussione <text:s/>contenuti culturali motivandoli e spiegandone finalità e significato</text:p>
        </text:list-item>
        <text:list-item>
          <text:p text:style-name="P98">guidare lo studente a saper motivare le proprie prestazioni o risposte</text:p>
        </text:list-item>
        <text:list-item>
          <text:p text:style-name="P98">guidare gli studenti a servirsi di strategie d’apprendimento specifiche per le varie discipline</text:p>
        </text:list-item>
        <text:list-item>
          <text:p text:style-name="P90">prendere nota dei punti di difficoltà per poi imparare a chiarirli personalmente, con </text:p>
        </text:list-item>
      </text:list>
      <text:p text:style-name="P41"><text:span text:style-name="T12"><text:s text:c="6"/></text:span>compagni e/o insegnanti;</text:p>
      <text:p text:style-name="P27"/>
      <text:p text:style-name="P18"><text:span text:style-name="T19">I </text:span><text:span text:style-name="T4">metodi di lavoro</text:span><text:span text:style-name="T19">, utilizzati dai docenti, saranno caratterizzati:</text:span></text:p>
      <text:list xml:id="list996876750" text:style-name="WW8Num2">
        <text:list-item>
          <text:p text:style-name="P78">dall'adottare un atteggiamento comunicativo in classe;</text:p>
        </text:list-item>
        <text:list-item>
          <text:p text:style-name="P78">dal far conoscere tempestivamente agli studenti gli strumenti didattici utili a promuovere il lavoro, anche autonomo da parte loro;</text:p>
        </text:list-item>
        <text:list-item>
          <text:p text:style-name="P78">dall’eseguire lezioni frontali ed interattive;</text:p>
        </text:list-item>
        <text:list-item>
          <text:p text:style-name="P78">dal far lavorare in gruppo gli studenti;</text:p>
        </text:list-item>
        <text:list-item>
          <text:p text:style-name="P78">dall'organizzare, ove necessario, percorsi individualizzati di rinforzo ;</text:p>
        </text:list-item>
        <text:list-item>
          <text:p text:style-name="P78">dal far ricercare e comprendere <text:s/>l'errore <text:s/>ai fini del suo superamento;</text:p>
        </text:list-item>
        <text:list-item>
          <text:p text:style-name="P78">dall'eseguire esperienze di laboratorio ;</text:p>
        </text:list-item>
        <text:list-item>
          <text:p text:style-name="P91"><text:soft-page-break/>dal <text:s/>controllare i lavori svolti a casa;</text:p>
        </text:list-item>
        <text:list-item>
          <text:p text:style-name="P92">dal far eseguire esercitazioni pratiche/grafiche nelle discipline plastiche, pittoriche, geometrico e laboratorio artistico</text:p>
        </text:list-item>
        <text:list-item>
          <text:p text:style-name="P92"><text:span text:style-name="T12"><text:s text:c="2"/></text:span>altro…………………………………….</text:p>
        </text:list-item>
      </text:list>
      <text:p text:style-name="P25"/>
      <text:p text:style-name="P25">Per i contenuti disciplinari si rimanda alle programmazioni dei singoli dipartimenti e alle specifiche individuali in cui saranno riportati gli obiettivi, i contenuti, i tempi di attuazione, gli strumenti e i metodi di ogni disciplina e la tipologia di prove formative e sommative somministrate.</text:p>
      <text:p text:style-name="P25">Le programmazioni dei dipartimenti riporteranno inoltre il numero di verifiche minime concordate per ogni disciplina.</text:p>
      <text:p text:style-name="P25"/>
      <text:p text:style-name="P25"/>
      <text:p text:style-name="P25"/>
      <text:p text:style-name="P25"/>
      <text:p text:style-name="P2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STRUMENTI PER LA DIDATTICA</text:p>
          </table:table-cell>
        </table:table-row>
      </table:table>
      <text:p text:style-name="P11"/>
      <text:p text:style-name="P1">Gli strumenti utilizzati, oltre ai manuali <text:s/>adottati nelle singole discipline, saranno i laboratori, la biblioteca, gli strumenti multimediali . <text:s/>Particolare importanza sarà data alle visite guidate e/o <text:s/>i viaggi di istruzione programmati dai Docenti, la partecipazione a Mostre, spettacoli teatrali e cinematografici, la partecipazione a conferenze e incontri <text:s text:c="2"/>organizzati.</text:p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VERIFICHE</text:p>
          </table:table-cell>
        </table:table-row>
      </table:table>
      <text:p text:style-name="P27"/>
      <text:p text:style-name="P27">Il Consiglio di classe decide di avvalersi di verifiche scritte e orali, elaborazioni plastiche, grafiche-pittoriche, volte ad esaminare sia le conoscenze, sia le capacità espressive di ogni singola disciplina. Potranno essere utilizzati altri strumenti quali:</text:p>
      <text:list xml:id="list3715927859" text:style-name="WW8Num9">
        <text:list-item>
          <text:p text:style-name="P93">prove strutturate/semi strutturate <text:s text:c="3"/><text:tab/><text:tab/></text:p>
        </text:list-item>
        <text:list-item>
          <text:p text:style-name="P93">prove scritte<text:tab/><text:tab/><text:tab/><text:tab/><text:tab/></text:p>
        </text:list-item>
        <text:list-item>
          <text:p text:style-name="P93">prove pratiche <text:s text:c="9"/><text:tab/><text:tab/><text:tab/><text:tab/></text:p>
        </text:list-item>
        <text:list-item>
          <text:p text:style-name="P93">prove grafiche o scritto/grafiche <text:s text:c="8"/><text:tab/><text:tab/></text:p>
        </text:list-item>
        <text:list-item>
          <text:p text:style-name="P93">interrogazioni brevi <text:s text:c="3"/><text:tab/> <text:s text:c="19"/><text:tab/><text:tab/></text:p>
        </text:list-item>
        <text:list-item>
          <text:p text:style-name="P93">interrogazioni lunghe <text:s/></text:p>
        </text:list-item>
        <text:list-item>
          <text:p text:style-name="P99">relazioni scritte successive a lavori svolti</text:p>
        </text:list-item>
        <text:list-item>
          <text:p text:style-name="P100">interrogazioni tradizionali</text:p>
        </text:list-item>
        <text:list-item>
          <text:p text:style-name="P101">interrogazioni tradizionali programmate</text:p>
        </text:list-item>
        <text:list-item>
          <text:p text:style-name="P94">revisione periodica di cartelle e/o lavori </text:p>
        </text:list-item>
        <text:list-item>
          <text:p text:style-name="P101">esperienze di laboratorio e relazioni</text:p>
        </text:list-item>
        <text:list-item>
          <text:p text:style-name="P94">altro (specificare)……….</text:p>
        </text:list-item>
      </text:list>
      <text:p text:style-name="P27"/>
      <text:p text:style-name="P27">Il Consiglio di classe fissa in non meno di due il "congruo numero" di valutazioni sia nel primo che nel secondo periodo scolastico.</text:p>
      <text:p text:style-name="P25">Si definisce inoltre il numero massimo di prove sommative settimanali e giornaliere in:</text:p>
      <text:p text:style-name="P25">- prove sommative settimanali: ________________________________________</text:p>
      <text:p text:style-name="P25">- prove sommative giornaliere:  ________________________________________ </text:p>
      <text:p text:style-name="P1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1">VALUTAZIONE</text:p>
          </table:table-cell>
        </table:table-row>
      </table:table>
      <text:p text:style-name="P25"/>
      <text:p text:style-name="P43">Per i criteri di <text:s/>valutazione <text:s/>si fa <text:s/>riferimento alla griglia approvata dal Collegio dei Docenti <text:s/>e <text:s/>a eventuali griglie di dipartimento.</text:p>
      <text:p text:style-name="P1">Si terrà comunque conto del livello raggiungimento in termini di conoscenze, abilità e competenze nelle singole discipline, con riguardo anche all'interesse, all’impegno, alla partecipazione al dialogo educativo ed ai progressi registrati rispetto ai livelli di partenza.</text:p>
      <text:p text:style-name="P1"/>
      <text:p text:style-name="P27">Si specifica che per quanto riguarda la valutazione finale del “laboratorio artistico”, si terrà conto della crescita complessiva dell’alunno nel corso dell’anno.</text:p>
      <text:p text:style-name="P28"><text:soft-page-break/></text:p>
      <text:p text:style-name="P25">Per le classi del secondo biennio e’ prevista a fine anno scolastico l’assegnazione del credito scolastico come dalla griglia allegata (D.<text:span text:style-name="T22">lgs. n. 62/2017</text:span>):</text:p>
      <text:p text:style-name="P18"><text:s/></text:p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row table:style-name="Tabella10.1">
          <table:table-cell table:style-name="Tabella10.A1" office:value-type="string">
            <text:p text:style-name="P62">Media dei voti</text:p>
          </table:table-cell>
          <table:table-cell table:style-name="Tabella10.A1" table:number-columns-spanned="2" office:value-type="string">
            <text:p text:style-name="P62"><text:s text:c="12"/>Credito scolastico</text:p>
          </table:table-cell>
          <table:covered-table-cell/>
          <table:table-cell table:style-name="Tabella10.D1" office:value-type="string">
            <text:p text:style-name="P64"/>
          </table:table-cell>
        </table:table-row>
        <table:table-row table:style-name="Tabella10.1">
          <table:table-cell table:style-name="Tabella10.A1" office:value-type="string">
            <text:p text:style-name="P15"> </text:p>
          </table:table-cell>
          <table:table-cell table:style-name="Tabella10.A1" office:value-type="string">
            <text:p text:style-name="P63">III anno</text:p>
          </table:table-cell>
          <table:table-cell table:style-name="Tabella10.A1" office:value-type="string">
            <text:p text:style-name="P63">IV anno</text:p>
          </table:table-cell>
          <table:table-cell table:style-name="Tabella10.D2" office:value-type="string">
            <text:p text:style-name="P63">V anno</text:p>
          </table:table-cell>
        </table:table-row>
        <table:table-row table:style-name="Tabella10.1">
          <table:table-cell table:style-name="Tabella10.A1" office:value-type="string">
            <text:p text:style-name="P62">M = 6</text:p>
          </table:table-cell>
          <table:table-cell table:style-name="Tabella10.A1" office:value-type="string">
            <text:p text:style-name="P62">7-8</text:p>
          </table:table-cell>
          <table:table-cell table:style-name="Tabella10.A1" office:value-type="string">
            <text:p text:style-name="P62">8-9 </text:p>
          </table:table-cell>
          <table:table-cell table:style-name="Tabella10.D2" office:value-type="string">
            <text:p text:style-name="P62"><text:s/>9-10</text:p>
          </table:table-cell>
        </table:table-row>
        <table:table-row table:style-name="Tabella10.1">
          <table:table-cell table:style-name="Tabella10.A1" office:value-type="string">
            <text:p text:style-name="P62">6 &lt; M ≤ 7</text:p>
          </table:table-cell>
          <table:table-cell table:style-name="Tabella10.A1" office:value-type="string">
            <text:p text:style-name="P62">8-9 </text:p>
          </table:table-cell>
          <table:table-cell table:style-name="Tabella10.A1" office:value-type="string">
            <text:p text:style-name="P62">9-10 </text:p>
          </table:table-cell>
          <table:table-cell table:style-name="Tabella10.D2" office:value-type="string">
            <text:p text:style-name="P62"><text:s/>10-11</text:p>
          </table:table-cell>
        </table:table-row>
        <table:table-row table:style-name="Tabella10.5">
          <table:table-cell table:style-name="Tabella10.A1" office:value-type="string">
            <text:p text:style-name="P62">7 &lt; M ≤ 8</text:p>
          </table:table-cell>
          <table:table-cell table:style-name="Tabella10.A1" office:value-type="string">
            <text:p text:style-name="P62">9-10 </text:p>
          </table:table-cell>
          <table:table-cell table:style-name="Tabella10.A1" office:value-type="string">
            <text:p text:style-name="P62">10-11 </text:p>
          </table:table-cell>
          <table:table-cell table:style-name="Tabella10.D2" office:value-type="string">
            <text:p text:style-name="P62">11-12</text:p>
          </table:table-cell>
        </table:table-row>
        <table:table-row table:style-name="Tabella10.1">
          <table:table-cell table:style-name="Tabella10.A1" office:value-type="string">
            <text:p text:style-name="P62">8 &lt; M ≤ 9</text:p>
          </table:table-cell>
          <table:table-cell table:style-name="Tabella10.A1" office:value-type="string">
            <text:p text:style-name="P62">10-11 </text:p>
          </table:table-cell>
          <table:table-cell table:style-name="Tabella10.A1" office:value-type="string">
            <text:p text:style-name="P62">11-12 </text:p>
          </table:table-cell>
          <table:table-cell table:style-name="Tabella10.D2" office:value-type="string">
            <text:p text:style-name="P62">13-14</text:p>
          </table:table-cell>
        </table:table-row>
        <table:table-row table:style-name="Tabella10.1">
          <table:table-cell table:style-name="Tabella10.A1" office:value-type="string">
            <text:p text:style-name="P62">9&lt;M≤10</text:p>
          </table:table-cell>
          <table:table-cell table:style-name="Tabella10.A1" office:value-type="string">
            <text:p text:style-name="P62">11-12 </text:p>
          </table:table-cell>
          <table:table-cell table:style-name="Tabella10.A1" office:value-type="string">
            <text:p text:style-name="P62">12-13 </text:p>
          </table:table-cell>
          <table:table-cell table:style-name="Tabella10.D2" office:value-type="string">
            <text:p text:style-name="P62">14-15</text:p>
          </table:table-cell>
        </table:table-row>
      </table:table>
      <text:p text:style-name="P27"/>
      <text:p text:style-name="P80"/>
      <text:p text:style-name="P27"/>
      <text:p text:style-name="P2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>ATTIVITA’ DI SOSTEGNO E RECUPERO</text:p>
          </table:table-cell>
        </table:table-row>
      </table:table>
      <text:p text:style-name="P1">Per le situazioni di constatata necessità didattica verranno organizzati corsi di sostegno, recupero, sportelli (compatibilmente con le risorse finanziarie), azioni in itinere, in numero massimo di due interventi a settima. </text:p>
      <text:p text:style-name="P3">Attività <text:s/>previste per il recupero orario degli studenti </text:p>
      <text:p text:style-name="P21">recupero/potenziamento ( anche per gruppi di lavoro) con docente di classe per disciplina;</text:p>
      <text:p text:style-name="P21">attività laboratori ali e di sperimentazione</text:p>
      <text:p text:style-name="P21">attività trasversali e per ambiti disciplinari</text:p>
      <text:p text:style-name="P21">visite brevi guidate (mostre- museo- manifestazioni culturali)</text:p>
      <text:p text:style-name="P21">visite <text:s/>guidate</text:p>
      <text:p text:style-name="P21">attività legate allo sport</text:p>
      <text:p text:style-name="P21">partecipazione a concorsi ed eventi (Monumenti Aperti, FAI, ecc)</text:p>
      <text:p text:style-name="P21">attività teatrali</text:p>
      <text:p text:style-name="P21">attività di orientamento</text:p>
      <text:p text:style-name="P21">Altro……….</text:p>
      <text:p text:style-name="P65">Attività <text:s/>e Progetti integrativi, uscite e visite d’istruzione previsti</text:p>
      <text:list xml:id="list1205598895" text:style-name="WW8Num16">
        <text:list-item>
          <text:p text:style-name="P95">Il Consiglio di Classe prevede un'eventuale partecipazione alle seguenti attività:</text:p>
        </text:list-item>
        <text:list-item>
          <text:p text:style-name="P96">Progetti d’Istituto.</text:p>
        </text:list-item>
        <text:list-item>
          <text:p text:style-name="P96">Attività di Educazione Fisica in struttura esterna. </text:p>
        </text:list-item>
        <text:list-item>
          <text:p text:style-name="P96">Partecipazione a concorsi. </text:p>
        </text:list-item>
        <text:list-item>
          <text:p text:style-name="P96">Iniziative educative e culturali organizzate anche in cooperazione con altre scuole o Enti. </text:p>
        </text:list-item>
        <text:list-item>
          <text:p text:style-name="P96">Interventi didattici specifici: salute e prevenzione, sicurezza, attività attualmente non preventivabili. </text:p>
        </text:list-item>
        <text:list-item>
          <text:p text:style-name="P96">Eventuali visite guidate</text:p>
        </text:list-item>
      </text:list>
      <text:p text:style-name="P21"/>
      <text:p text:style-name="P66">Si favoriranno tutte le attività in grado di contribuire al miglioramento dell'offerta formativa, in particolare le visite a mostre e la partecipazione a spettacoli che costituiscano per gli alunni un'occasione di incontro con espressioni significative del mondo della cultura. </text:p>
      <text:p text:style-name="P67"/>
      <text:p text:style-name="P29">Sassari, <text:s/>il ………………………………..</text:p>
      <text:p text:style-name="P29"/>
      <text:p text:style-name="Standard"><text:span text:style-name="T20">Firma Coordinatore <text:s text:c="79"/></text:span><text:span text:style-name="Page_20_Number"><text:span text:style-name="T21">Firma Segretario</text:span></text:span></text:p>
      <text:p text:style-name="Standard"><text:span text:style-name="Page_20_Number"><text:span text:style-name="T21"/></text:span></text:p>
      <text:p text:style-name="Standard"><text:span text:style-name="Page_20_Number"><text:span text:style-name="T21">…………………….. <text:s text:c="74"/>…………………………</text:span></text:span><text:bookmark text:name="page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Antiqua" svg:font-family="BookAntiqua, 'Book Antiqua'" style:font-family-generic="roman"/>
    <style:font-face style:name="TimesNewRomanPSMT" svg:font-family="TimesNewRomanPSMT, 'Times New Roman'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OpenSymbol" svg:font-family="OpenSymbol, 'Courier New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font-style="italic" style:font-style-asian="italic" style:font-style-complex="italic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Calibri" fo:font-family="Calibri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OpenSymbol" fo:font-family="OpenSymbol, 'Courier New'" style:font-pitch="variable" style:font-name-complex="OpenSymbol" style:font-family-complex="OpenSymbol, 'Courier New'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letter-spacing="0.018cm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_20_Carattere_20_Carattere1" style:display-name=" Carattere Carattere1" style:family="text">
      <style:text-properties fo:color="#000000" fo:font-size="12pt" fo:language="it" fo:country="IT" fo:font-style="italic" style:font-size-asian="12pt" style:font-style-asian="italic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64cm" fo:text-indent="-0.635cm" fo:margin-left="0.76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4cm" fo:text-indent="-0.635cm" fo:margin-left="2.0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318cm" fo:margin-left="3.3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74cm" fo:text-indent="-0.635cm" fo:margin-left="4.57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4cm" fo:text-indent="-0.635cm" fo:margin-left="5.8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14cm" fo:text-indent="-0.318cm" fo:margin-left="7.1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84cm" fo:text-indent="-0.635cm" fo:margin-left="8.38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4cm" fo:text-indent="-0.635cm" fo:margin-left="9.6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24cm" fo:text-indent="-0.318cm" fo:margin-left="10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249cm" fo:margin-left="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O  ARTISTICO STATALE FILIPPO FIGARI</dc:title>
    <meta:initial-creator>Windows User</meta:initial-creator>
    <meta:creation-date>2015-10-21T08:27:00</meta:creation-date>
    <dc:date>2019-10-13T20:56:05.262265286</dc:date>
    <meta:print-date>2015-10-02T15:49:00</meta:print-date>
    <meta:editing-cycles>13</meta:editing-cycles>
    <meta:editing-duration>PT55M18S</meta:editing-duration>
    <meta:generator>LibreOffice/5.3.1.2$Linux_X86_64 LibreOffice_project/30m0$Build-2</meta:generator>
    <meta:document-statistic meta:table-count="11" meta:image-count="0" meta:object-count="0" meta:page-count="6" meta:paragraph-count="215" meta:word-count="1671" meta:character-count="12373" meta:non-whitespace-character-count="10560"/>
  </office:meta>
</office:document-meta>
</file>